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3"/>
    <style:style style:name="P2" style:family="paragraph" style:parent-style-name="Akapit_20_z_20_listą">
      <style:text-properties fo:font-weight="bold" style:font-weight-asian="bold"/>
    </style:style>
    <style:style style:name="P3" style:family="paragraph" style:parent-style-name="Akapit_20_z_20_listą" style:list-style-name="WW8Num1"/>
    <style:style style:name="P4" style:family="paragraph" style:parent-style-name="Akapit_20_z_20_listą" style:list-style-name="WW8Num2"/>
    <style:style style:name="P5" style:family="paragraph" style:parent-style-name="Akapit_20_z_20_listą">
      <style:paragraph-properties fo:margin-left="0cm" fo:margin-right="0cm" fo:text-indent="0cm" style:auto-text-indent="false"/>
    </style:style>
    <style:style style:name="P6" style:family="paragraph" style:parent-style-name="Akapit_20_z_20_listą">
      <style:paragraph-properties fo:margin-left="2.54cm" fo:margin-right="0cm" fo:text-indent="0cm" style:auto-text-indent="false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 warto wiedzieć o rodzinie:</text:p>
      <text:list xml:id="list9148083450206315832" text:style-name="WW8Num3">
        <text:list-item>
          <text:p text:style-name="P1">Ile jest osób w rodzinie, w jakim są wieku, jakie są ich zajęcia?</text:p>
        </text:list-item>
      </text:list>
      <text:p text:style-name="P2"/>
      <text:p text:style-name="Akapit_20_z_20_listą">................................................................................................</text:p>
      <text:p text:style-name="P5"/>
      <text:list xml:id="list41175607" text:continue-numbering="true" text:style-name="WW8Num3">
        <text:list-item>
          <text:p text:style-name="P1">Jak duży jest ich dom- mieszkanie, ile ma pokoi?</text:p>
        </text:list-item>
      </text:list>
      <text:p text:style-name="Akapit_20_z_20_listą"/>
      <text:p text:style-name="Akapit_20_z_20_listą">………………………………………………………………………………………………</text:p>
      <text:p text:style-name="Akapit_20_z_20_listą"/>
      <text:list xml:id="list41194587" text:continue-numbering="true" text:style-name="WW8Num3">
        <text:list-item>
          <text:p text:style-name="P1">Jaka jest sytuacja finansowa rodziny? (bardzo dobra, dobra, wystarczająca, wymagająca pomocy)</text:p>
        </text:list-item>
      </text:list>
      <text:p text:style-name="Akapit_20_z_20_listą"/>
      <text:p text:style-name="Akapit_20_z_20_listą">………………………………………………………………………………………………</text:p>
      <text:p text:style-name="Akapit_20_z_20_listą"/>
      <text:list xml:id="list41203244" text:continue-numbering="true" text:style-name="WW8Num3">
        <text:list-item>
          <text:p text:style-name="P1">Kto spędza z dzieckiem najwięcej czasu i w jakiej formie?</text:p>
        </text:list-item>
      </text:list>
      <text:p text:style-name="Akapit_20_z_20_listą"/>
      <text:p text:style-name="Akapit_20_z_20_listą">……………………………………………………………………………………………..</text:p>
      <text:p text:style-name="Akapit_20_z_20_listą"/>
      <text:list xml:id="list41192428" text:continue-numbering="true" text:style-name="WW8Num3">
        <text:list-item>
          <text:p text:style-name="P1">Jaki jest stosunek dalszej rodziny, znajomych, sąsiadów do dziecka, czy utrzymywane są kontakty?</text:p>
        </text:list-item>
      </text:list>
      <text:p text:style-name="Akapit_20_z_20_listą"/>
      <text:p text:style-name="Akapit_20_z_20_listą">……………………………………………………………………………………………….</text:p>
      <text:p text:style-name="Akapit_20_z_20_listą"/>
      <text:list xml:id="list41182525" text:continue-numbering="true" text:style-name="WW8Num3">
        <text:list-item>
          <text:p text:style-name="P1">Czy rodzina należy do jakiejś zorganizowanej grupy typu wspólnota religijna, oddział TPD lub spotyka się z inną rodziną z podobnymi problemami?</text:p>
        </text:list-item>
      </text:list>
      <text:p text:style-name="Akapit_20_z_20_listą"/>
      <text:p text:style-name="Akapit_20_z_20_listą">…………………………………………………………………………………………………..</text:p>
      <text:p text:style-name="Akapit_20_z_20_listą"/>
      <text:list xml:id="list41182475" text:continue-numbering="true" text:style-name="WW8Num3">
        <text:list-item>
          <text:p text:style-name="P1">Jak rodzina spędza wolny czas, urlopy, wakacje?</text:p>
        </text:list-item>
      </text:list>
      <text:p text:style-name="Akapit_20_z_20_listą"><text:soft-page-break/></text:p>
      <text:p text:style-name="Akapit_20_z_20_listą">……………………………………………………………………………………………………</text:p>
      <text:p text:style-name="Akapit_20_z_20_listą"/>
      <text:list xml:id="list41201684" text:continue-numbering="true" text:style-name="WW8Num3">
        <text:list-item>
          <text:p text:style-name="P1">Czy dziecko bierze udział w jakiś zajęciach typu rehabilitacja, hipoterapia itp.</text:p>
        </text:list-item>
      </text:list>
      <text:p text:style-name="Akapit_20_z_20_listą"/>
      <text:p text:style-name="Akapit_20_z_20_listą">…………………………………………………………………………………………………….</text:p>
      <text:p text:style-name="P8">Co należy wiedzieć o dziecku w rodzinie:</text:p>
      <text:list xml:id="list5461387283317328821" text:style-name="WW8Num1">
        <text:list-item>
          <text:p text:style-name="P3">Gdzie w domu dziecko spędza najwięcej czasu, na czym siedzi lub leży, jak się porusza?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</text:p>
      <text:p text:style-name="Akapit_20_z_20_listą"/>
      <text:list xml:id="list41182872" text:continue-numbering="true" text:style-name="WW8Num1">
        <text:list-item>
          <text:p text:style-name="P3">Z kim w rodzinie jest najbardziej związane?</text:p>
        </text:list-item>
      </text:list>
      <text:p text:style-name="Akapit_20_z_20_listą"><text:s/></text:p>
      <text:p text:style-name="Akapit_20_z_20_listą">………………………………………………………………………………………………………</text:p>
      <text:p text:style-name="Akapit_20_z_20_listą"/>
      <text:list xml:id="list41178980" text:continue-numbering="true" text:style-name="WW8Num1">
        <text:list-item>
          <text:p text:style-name="P3">Jakiego używa sprzętu wspomagającego typu: wózek, siedzisko, kubek do picia?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….</text:p>
      <text:p text:style-name="Akapit_20_z_20_listą"/>
      <text:list xml:id="list41186917" text:continue-numbering="true" text:style-name="WW8Num1">
        <text:list-item>
          <text:p text:style-name="P3">W jaki sposób porozumiewa się z innymi?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….</text:p>
      <text:p text:style-name="Akapit_20_z_20_listą"/>
      <text:list xml:id="list41187812" text:continue-numbering="true" text:style-name="WW8Num1">
        <text:list-item>
          <text:p text:style-name="P3">Co robi kiedy jest samo?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….</text:p>
      <text:p text:style-name="Akapit_20_z_20_listą"/>
      <text:list xml:id="list41185240" text:continue-numbering="true" text:style-name="WW8Num1">
        <text:list-item>
          <text:p text:style-name="P3"><text:soft-page-break/>Jak często jest przewijane?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….</text:p>
      <text:p text:style-name="Standard"/>
      <text:list xml:id="list48845855633289496" text:style-name="WW8Num2">
        <text:list-item>
          <text:p text:style-name="P4">Jak dziecko reaguje na poszczególne osoby z otoczenia:</text:p>
          <text:list>
            <text:list-item>
              <text:p text:style-name="P4">Czy odróżnia osoby bliskie i obce?</text:p>
            </text:list-item>
          </text:list>
        </text:list-item>
      </text:list>
      <text:p text:style-name="P6"/>
      <text:p text:style-name="P6">……………………………………………………………………………………………………..</text:p>
      <text:p text:style-name="P6"/>
      <text:list xml:id="list41182939" text:continue-numbering="true" text:style-name="WW8Num2">
        <text:list-item>
          <text:list>
            <text:list-item>
              <text:p text:style-name="P4">Czy jest jakaś osoba, którą szczególnie wyróżnia, jak to okazuje, jak ją przywołuje, jak zachowuje się kiedy długo jej nie ma?</text:p>
            </text:list-item>
          </text:list>
        </text:list-item>
      </text:list>
      <text:p text:style-name="P6"/>
      <text:p text:style-name="P6">……………………………………………………………………………………………………..</text:p>
      <text:p text:style-name="P6"/>
      <text:list xml:id="list41199790" text:continue-numbering="true" text:style-name="WW8Num2">
        <text:list-item>
          <text:list>
            <text:list-item>
              <text:p text:style-name="P4">Czy lubi sam spędzać czas czy też woli być w towarzystwie innych osób?</text:p>
            </text:list-item>
          </text:list>
        </text:list-item>
      </text:list>
      <text:p text:style-name="P6"/>
      <text:p text:style-name="P6">…………………………………………………………………………………………………….</text:p>
      <text:p text:style-name="P6"/>
      <text:list xml:id="list41196129" text:continue-numbering="true" text:style-name="WW8Num2">
        <text:list-item>
          <text:list>
            <text:list-item>
              <text:p text:style-name="P4">Ile czasu potrzebuje na zaakceptowanie nowej osoby?</text:p>
            </text:list-item>
          </text:list>
        </text:list-item>
      </text:list>
      <text:p text:style-name="P6"/>
      <text:p text:style-name="P6">…………………………………………………………………………………………………….</text:p>
      <text:p text:style-name="P6"/>
      <text:list xml:id="list41180344" text:continue-numbering="true" text:style-name="WW8Num2">
        <text:list-item>
          <text:list>
            <text:list-item>
              <text:p text:style-name="P4">Jaka jest najlepsza forma pierwszego z nim kontaktu?</text:p>
            </text:list-item>
          </text:list>
        </text:list-item>
      </text:list>
      <text:p text:style-name="P6"/>
      <text:p text:style-name="P6">……………………………………………………………………………………………………..</text:p>
      <text:p text:style-name="P6"/>
      <text:list xml:id="list41179281" text:continue-numbering="true" text:style-name="WW8Num2">
        <text:list-item>
          <text:list>
            <text:list-item>
              <text:p text:style-name="P4">W jakiej odległości od obcej osoby czuje się bezpiecznie?</text:p>
            </text:list-item>
          </text:list>
        </text:list-item>
      </text:list>
      <text:p text:style-name="P6"/>
      <text:p text:style-name="P6"><text:soft-page-break/>……………………………………………………………………………………………………..</text:p>
      <text:p text:style-name="Akapit_20_z_20_listą"/>
      <text:p text:style-name="Akapit_20_z_20_listą"/>
      <text:list xml:id="list41205978" text:continue-numbering="true" text:style-name="WW8Num2">
        <text:list-item>
          <text:p text:style-name="P4">W jakiej pozycji dziecko lubi przebywać:</text:p>
        </text:list-item>
      </text:list>
      <text:p text:style-name="P7"/>
      <text:list xml:id="list41207601" text:continue-numbering="true" text:style-name="WW8Num2">
        <text:list-item>
          <text:list>
            <text:list-item>
              <text:p text:style-name="P4">Czy woli siedzieć, czy leżeć?</text:p>
            </text:list-item>
          </text:list>
        </text:list-item>
      </text:list>
      <text:p text:style-name="P6">……………………………………………………………………………………………………………………</text:p>
      <text:p text:style-name="P6"/>
      <text:list xml:id="list41205389" text:continue-numbering="true" text:style-name="WW8Num2">
        <text:list-item>
          <text:list>
            <text:list-item>
              <text:p text:style-name="P4">Czy lubi mieć coś powieszonego nad głową?</text:p>
            </text:list-item>
          </text:list>
        </text:list-item>
      </text:list>
      <text:p text:style-name="P6">…………………………………………………………………………………………………………………..</text:p>
      <text:p text:style-name="P6"/>
      <text:list xml:id="list41197972" text:continue-numbering="true" text:style-name="WW8Num2">
        <text:list-item>
          <text:list>
            <text:list-item>
              <text:p text:style-name="P4">Czy bezpieczniej się czuje, kiedy jest przypięte do siedziska? </text:p>
            </text:list-item>
          </text:list>
        </text:list-item>
      </text:list>
      <text:p text:style-name="P6">………………………………………………………………………………………………………………….. </text:p>
      <text:p text:style-name="P6"/>
      <text:list xml:id="list41198749" text:continue-numbering="true" text:style-name="WW8Num2">
        <text:list-item>
          <text:list>
            <text:list-item>
              <text:p text:style-name="P4">Czy dobrze znosi zmiany pozycji?</text:p>
            </text:list-item>
          </text:list>
        </text:list-item>
      </text:list>
      <text:p text:style-name="P6">…………………………………………………………………………………………………………………..</text:p>
      <text:p text:style-name="P6"/>
      <text:list xml:id="list41205974" text:continue-numbering="true" text:style-name="WW8Num2">
        <text:list-item>
          <text:list>
            <text:list-item>
              <text:p text:style-name="P4">Czy komunikuje i w jaki sposób chęć zmiany pozycji?</text:p>
            </text:list-item>
          </text:list>
        </text:list-item>
      </text:list>
      <text:p text:style-name="P6">………………………………………………………………………………………………………………….</text:p>
      <text:p text:style-name="P6"/>
      <text:list xml:id="list41205535" text:continue-numbering="true" text:style-name="WW8Num2">
        <text:list-item>
          <text:list>
            <text:list-item>
              <text:p text:style-name="P4">Czy szybko się męczy w jednej pozycji?</text:p>
            </text:list-item>
          </text:list>
        </text:list-item>
      </text:list>
      <text:p text:style-name="P6">………………………………………………………………………………………………………………….</text:p>
      <text:p text:style-name="P6"/>
      <text:list xml:id="list41206425" text:continue-numbering="true" text:style-name="WW8Num2">
        <text:list-item>
          <text:list>
            <text:list-item>
              <text:p text:style-name="P4">Czy w ciągu nocy wymaga zmiany pozycji?</text:p>
            </text:list-item>
          </text:list>
        </text:list-item>
      </text:list>
      <text:p text:style-name="P6">………………………………………………………………………………………………………………….</text:p>
      <text:p text:style-name="Standard"/>
      <text:list xml:id="list41195422" text:continue-numbering="true" text:style-name="WW8Num2">
        <text:list-item>
          <text:p text:style-name="P4">Czy i jak reaguje na wprowadzane zmiany, np. wyjście do lekarza, jazdę autobusem lub pociągiem, pobyt w obcym domu, zmianę pory posiłku?</text:p>
        </text:list-item>
      </text:list>
      <text:p text:style-name="Akapit_20_z_20_listą"><text:soft-page-break/></text:p>
      <text:p text:style-name="Akapit_20_z_20_listą">…………………………………………………………………………………………………………………………………………</text:p>
      <text:p text:style-name="Akapit_20_z_20_listą"/>
      <text:list xml:id="list41200355" text:continue-numbering="true" text:style-name="WW8Num2">
        <text:list-item>
          <text:p text:style-name="P4">Co lubi jeść i pić:</text:p>
        </text:list-item>
      </text:list>
      <text:p text:style-name="Akapit_20_z_20_listą"/>
      <text:list xml:id="list41183246" text:continue-numbering="true" text:style-name="WW8Num2">
        <text:list-item>
          <text:list>
            <text:list-item>
              <text:p text:style-name="P4">Jakie są jego ulubione potrawy, napoje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</text:p>
      <text:p text:style-name="P6"/>
      <text:list xml:id="list41189851" text:continue-numbering="true" text:style-name="WW8Num2">
        <text:list-item>
          <text:list>
            <text:list-item>
              <text:p text:style-name="P4">Czy preferuje jakieś smaki?</text:p>
            </text:list-item>
          </text:list>
        </text:list-item>
      </text:list>
      <text:p text:style-name="P6">..............................................................................................................................</text:p>
      <text:p text:style-name="P6"/>
      <text:list xml:id="list41180682" text:continue-numbering="true" text:style-name="WW8Num2">
        <text:list-item>
          <text:list>
            <text:list-item>
              <text:p text:style-name="P4">Jak często je i pije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..</text:p>
      <text:p text:style-name="P6"/>
      <text:list xml:id="list41202795" text:continue-numbering="true" text:style-name="WW8Num2">
        <text:list-item>
          <text:list>
            <text:list-item>
              <text:p text:style-name="P4">W jaki sposób komunikuje, że jest głodne lub spragnione? 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.</text:p>
      <text:p text:style-name="Akapit_20_z_20_listą"/>
      <text:p text:style-name="Akapit_20_z_20_listą"/>
      <text:list xml:id="list41187693" text:continue-numbering="true" text:style-name="WW8Num2">
        <text:list-item>
          <text:p text:style-name="P4">Czy reaguje na dźwięki otoczenia (dzwonek do drzwi, klakson samochodu, szczekanie psa itp.)</text:p>
        </text:list-item>
      </text:list>
      <text:p text:style-name="Akapit_20_z_20_listą"/>
      <text:p text:style-name="Akapit_20_z_20_listą">………………………………………………………………………………………………………………………………………………</text:p>
      <text:p text:style-name="Akapit_20_z_20_listą"/>
      <text:p text:style-name="Akapit_20_z_20_listą"/>
      <text:list xml:id="list41187105" text:continue-numbering="true" text:style-name="WW8Num2">
        <text:list-item>
          <text:p text:style-name="P4">Czy lubi słuchać muzyki:</text:p>
        </text:list-item>
      </text:list>
      <text:p text:style-name="Akapit_20_z_20_listą"/>
      <text:list xml:id="list41183305" text:continue-numbering="true" text:style-name="WW8Num2">
        <text:list-item>
          <text:list>
            <text:list-item>
              <text:p text:style-name="P4">Kiedy i jak często jej słucha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…</text:p>
      <text:p text:style-name="P6"><text:soft-page-break/></text:p>
      <text:list xml:id="list41198774" text:continue-numbering="true" text:style-name="WW8Num2">
        <text:list-item>
          <text:list>
            <text:list-item>
              <text:p text:style-name="P4">Czy ma ulubione melodie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…</text:p>
      <text:p text:style-name="P6"/>
      <text:list xml:id="list41194420" text:continue-numbering="true" text:style-name="WW8Num2">
        <text:list-item>
          <text:list>
            <text:list-item>
              <text:p text:style-name="P4">Jak głośno lubi ich słuchać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…</text:p>
      <text:p text:style-name="P6"/>
      <text:list xml:id="list41197091" text:continue-numbering="true" text:style-name="WW8Num2">
        <text:list-item>
          <text:list>
            <text:list-item>
              <text:p text:style-name="P4">Czy jest taka muzyka, która go ożywia lub uspokaja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…</text:p>
      <text:p text:style-name="Akapit_20_z_20_listą"/>
      <text:p text:style-name="Akapit_20_z_20_listą"/>
      <text:list xml:id="list41184276" text:continue-numbering="true" text:style-name="WW8Num2">
        <text:list-item>
          <text:p text:style-name="P4">Czy są jakieś aktywności, które specjalnie lubi:</text:p>
        </text:list-item>
      </text:list>
      <text:p text:style-name="Akapit_20_z_20_listą"/>
      <text:list xml:id="list41197624" text:continue-numbering="true" text:style-name="WW8Num2">
        <text:list-item>
          <text:list>
            <text:list-item>
              <text:p text:style-name="P4">Czy ma ulubione przedmioty, którymi się zajmuje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..</text:p>
      <text:p text:style-name="P6"/>
      <text:list xml:id="list41203925" text:continue-numbering="true" text:style-name="WW8Num2">
        <text:list-item>
          <text:list>
            <text:list-item>
              <text:p text:style-name="P4">W jaki sposób i jak często ich używa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.</text:p>
      <text:p text:style-name="P6"/>
      <text:list xml:id="list41181966" text:continue-numbering="true" text:style-name="WW8Num2">
        <text:list-item>
          <text:list>
            <text:list-item>
              <text:p text:style-name="P4">Co robi pozostawiony sam w pomieszczeniu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.</text:p>
      <text:p text:style-name="P6"/>
      <text:list xml:id="list41193126" text:continue-numbering="true" text:style-name="WW8Num2">
        <text:list-item>
          <text:list>
            <text:list-item>
              <text:p text:style-name="P4">Czy lubi wychodzić na spacery?</text:p>
            </text:list-item>
          </text:list>
        </text:list-item>
      </text:list>
      <text:p text:style-name="P6">……………………………………………………………………………………………………………………………….</text:p>
      <text:p text:style-name="P6"/>
      <text:p text:style-name="P5"/>
      <text:p text:style-name="P5"/>
      <text:p text:style-name="P6"><text:soft-page-break/>Inne uwagi ,spostrzeżenia, zalecenia dotyczące dziecka:</text:p>
      <text:p text:style-name="P5"/>
      <text:p text:style-name="P6">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WW8Num2z1" style:family="text">
      <style:text-properties fo:color="#000000"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ca</meta:initial-creator>
    <meta:creation-date>2013-06-26T14:51:00</meta:creation-date>
    <dc:creator>Wieca</dc:creator>
    <dc:date>2013-06-28T08:04:00</dc:date>
    <meta:print-date>2013-06-27T17:05:00</meta:print-date>
    <meta:editing-cycles>5</meta:editing-cycles>
    <meta:editing-duration>P1DT9H41M</meta:editing-duration>
    <meta:document-statistic meta:table-count="0" meta:image-count="0" meta:object-count="0" meta:page-count="7" meta:paragraph-count="92" meta:word-count="528" meta:character-count="4610"/>
    <meta:generator>OpenOffice.org/3.4.1$Win32 OpenOffice.org_project/341m1$Build-9593</meta:generator>
  </office:meta>
</office:document-meta>
</file>